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background-color="#FFFFFF"/>
    </style:style>
    <style:style style:name="T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6" style:parent-style-name="Car.predefinitoparagrafo" style:family="text">
      <style:text-properties style:font-name="Verdana" fo:color="#000000" fo:font-size="10pt" style:font-size-asian="10pt" style:font-size-complex="10pt"/>
    </style:style>
    <style:style style:name="P7" style:parent-style-name="NormaleWeb" style:family="paragraph">
      <style:paragraph-properties fo:text-align="center" fo:background-color="#FFFFFF"/>
    </style:style>
    <style:style style:name="T8" style:parent-style-name="Car.predefinitoparagrafo" style:family="text">
      <style:text-properties style:font-name="Verdana" fo:font-weight="bold" style:font-weight-asian="bold" style:font-weight-complex="bold" fo:color="#000000"/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T10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6" style:parent-style-name="Car.predefinitoparagrafo" style:family="text">
      <style:text-properties style:font-name="Verdana" fo:color="#000000" fo:font-size="10pt" style:font-size-asian="10pt" style:font-size-complex="10pt"/>
    </style:style>
    <style:style style:name="P17" style:parent-style-name="NormaleWeb" style:family="paragraph">
      <style:paragraph-properties fo:background-color="#FFFFFF"/>
    </style:style>
    <style:style style:name="T1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3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24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25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26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27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28" style:parent-style-name="NormaleWeb" style:family="paragraph">
      <style:paragraph-properties fo:text-align="center" fo:background-color="#FFFFFF"/>
    </style:style>
    <style:style style:name="T29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0" style:parent-style-name="Collegamentoipertestuale" style:family="text">
      <style:text-properties style:font-name="Verdana" fo:font-weight="bold" style:font-weight-asian="bold" style:font-weight-complex="bold" fo:color="#005A95" fo:font-size="10pt" style:font-size-asian="10pt" style:font-size-complex="10pt" style:text-underline-type="none"/>
    </style:style>
    <style:style style:name="P31" style:parent-style-name="NormaleWeb" style:family="paragraph">
      <style:paragraph-properties fo:background-color="#FFFFFF"/>
    </style:style>
    <style:style style:name="T3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3" style:parent-style-name="Collegamentoipertestuale" style:family="text">
      <style:text-properties style:font-name="Verdana" fo:color="#005A95" fo:font-size="10pt" style:font-size-asian="10pt" style:font-size-complex="10pt" style:text-underline-type="none"/>
    </style:style>
    <style:style style:name="T3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fo:color="#000000" fo:font-size="10pt" style:font-size-asian="10pt" style:font-size-complex="10pt"/>
    </style:style>
    <style:style style:name="P38" style:parent-style-name="NormaleWeb" style:family="paragraph">
      <style:paragraph-properties fo:background-color="#FFFFFF"/>
    </style:style>
    <style:style style:name="T39" style:parent-style-name="Car.predefinitoparagrafo" style:family="text">
      <style:text-properties style:font-name="Verdana" fo:color="#000000" fo:font-size="9pt" style:font-size-asian="9pt" style:font-size-complex="9pt"/>
    </style:style>
    <style:style style:name="T40" style:parent-style-name="Car.predefinitoparagrafo" style:family="text">
      <style:text-properties style:font-name="Verdana" fo:color="#000000" fo:font-size="9pt" style:font-size-asian="9pt" style:font-size-complex="9pt"/>
    </style:style>
    <style:style style:name="T41" style:parent-style-name="Car.predefinitoparagrafo" style:family="text">
      <style:text-properties style:font-name="Verdana" fo:color="#000000" fo:font-size="9pt" style:font-size-asian="9pt" style:font-size-complex="9pt"/>
    </style:style>
    <style:style style:name="T42" style:parent-style-name="Car.predefinitoparagrafo" style:family="text">
      <style:text-properties style:font-name="Verdana" fo:color="#000000" fo:font-size="9pt" style:font-size-asian="9pt" style:font-size-complex="9pt"/>
    </style:style>
    <style:style style:name="T43" style:parent-style-name="Car.predefinitoparagrafo" style:family="text">
      <style:text-properties style:font-name="Verdana" fo:color="#000000" fo:font-size="9pt" style:font-size-asian="9pt" style:font-size-complex="9pt"/>
    </style:style>
    <style:style style:name="T44" style:parent-style-name="Car.predefinitoparagrafo" style:family="text">
      <style:text-properties style:font-name="Verdana" fo:color="#000000" fo:font-size="9pt" style:font-size-asian="9pt" style:font-size-complex="9pt"/>
    </style:style>
    <style:style style:name="T45" style:parent-style-name="Collegamentoipertestuale" style:family="text">
      <style:text-properties style:font-name="Verdana" fo:color="#005A95" fo:font-size="9pt" style:font-size-asian="9pt" style:font-size-complex="9pt" style:text-underline-type="none"/>
    </style:style>
    <style:style style:name="T46" style:parent-style-name="Car.predefinitoparagrafo" style:family="text">
      <style:text-properties style:font-name="Verdana" fo:color="#000000" fo:font-size="9pt" style:font-size-asian="9pt" style:font-size-complex="9pt"/>
    </style:style>
    <style:style style:name="T47" style:parent-style-name="Car.predefinitoparagrafo" style:family="text">
      <style:text-properties style:font-name="Verdana" fo:color="#000000" fo:font-size="9pt" style:font-size-asian="9pt" style:font-size-complex="9pt"/>
    </style:style>
    <style:style style:name="T48" style:parent-style-name="Collegamentoipertestuale" style:family="text">
      <style:text-properties style:font-name="Verdana" fo:color="#005A95" fo:font-size="9pt" style:font-size-asian="9pt" style:font-size-complex="9pt" style:text-underline-type="none"/>
    </style:style>
    <style:style style:name="T49" style:parent-style-name="Car.predefinitoparagrafo" style:family="text">
      <style:text-properties style:font-name="Verdana" fo:color="#000000" fo:font-size="9pt" style:font-size-asian="9pt" style:font-size-complex="9pt"/>
    </style:style>
    <style:style style:name="T50" style:parent-style-name="Car.predefinitoparagrafo" style:family="text">
      <style:text-properties style:font-name="Verdana" fo:color="#000000" fo:font-size="9pt" style:font-size-asian="9pt" style:font-size-complex="9pt"/>
    </style:style>
    <style:style style:name="T51" style:parent-style-name="Collegamentoipertestuale" style:family="text">
      <style:text-properties style:font-name="Verdana" fo:color="#005A95" fo:font-size="9pt" style:font-size-asian="9pt" style:font-size-complex="9pt" style:text-underline-type="none"/>
    </style:style>
  </office:automatic-styles>
  <office:body>
    <office:text text:use-soft-page-breaks="true">
      <text:p text:style-name="P1"><text:span text:style-name="T2">Prot. 3402/17/RM/em</text:span><text:span text:style-name="T3"><text:line-break/></text:span><text:span text:style-name="T4"><text:line-break/>Egregi Signori,</text:span><text:span text:style-name="T5"><text:line-break/></text:span><text:span text:style-name="T6"><text:line-break/>è ancora possibile iscriversi alla 6° e alla 7° giornata del corso di Euroformazione, che verteranno sul tema</text:span></text:p>
      <text:p text:style-name="P7"><text:span text:style-name="T8">DIGITAL MARKET ANALYSIS: COME USARE IL WEB PER VALUTARE I MERCATI </text:span><text:span text:style-name="T9"> </text:span><text:span text:style-name="T10"><text:line-break/></text:span><text:span text:style-name="T11"><text:line-break/>lunedì 23 ottobre </text:span><text:span text:style-name="T12"><text:line-break/>martedì 24 ottobre</text:span><text:span text:style-name="T13"> </text:span><text:span text:style-name="T14"><text:line-break/>9:30 � 18:00 </text:span><text:span text:style-name="T15"><text:line-break/></text:span><text:span text:style-name="T16"><text:line-break/>c/o Sala Europa - Unioncamere del Veneto</text:span></text:p>
      <text:p text:style-name="P17"><text:span text:style-name="T18">Prima di investire in attività di Export e Internazionalizzazione l'impresa deve necessariamente approfondire la conoscenza dei mercati esteri e delle concrete opportunità di business. Anziché investire subito in costosi studi e ricerche di mercato una prima analisi può essere svolta in modo autonomo e a costo zero sfruttando le fonti online più autorevoli e le tante piattaforme (e infinite informazioni) presenti in rete.</text:span><text:span text:style-name="T19"><text:line-break/></text:span><text:span text:style-name="T20"><text:line-break/>Database statistici, portali istituzionali, motori di ricerca, social network, strumenti statistici e piattaforme ADV forniscono infatti dati aggiornati e inequivocabili che, se interpretati e aggregati in modo efficace, consentono alle imprese di analizzare nel dettaglio il loro mercato e valutare il futuro posizionamento della loro offerta.</text:span><text:span text:style-name="T21"><text:line-break/></text:span><text:span text:style-name="T22"><text:line-break/></text:span><text:span text:style-name="T23">Il Corso di Euroformazione, giunto alla sua ottava edizione, è organizzato da Unioncamere del Veneto, in collaborazione con la Regione del Veneto - Direzione Industria e Artigianato e Europe Direct Venezia. Il corso è strutturato in dieci giornate frequentabili singolarmente, ciascuna delle quali relativa alle principali politiche dell'Unione Europea: dalla programmazione 2014-2020, al Fondo di Europeo di Sviluppo Regionale della Regione Veneto, all'europrogettazione.</text:span><text:span text:style-name="T24"><text:line-break/></text:span><text:span text:style-name="T25"><text:line-break/>Il corso è accreditato presso gli ordini dei Consulenti del Lavoro, degli Avvocati e dei Commercialisti della Provincia di Venezia, ai fini dell'acquisizione di crediti formativi. È previsto comunque, qualora richiesto, il rilascio di un attestato di partecipazione.</text:span><text:span text:style-name="T26"><text:line-break/></text:span><text:span text:style-name="T27"><text:line-break/>Ciascun giornata si terrà presso la sala Europa di Unioncamere del Veneto, via delle Industrie 19/C.</text:span></text:p>
      <text:p text:style-name="P28"><text:span text:style-name="T29">Il programma completo e i moduli per l'iscrizione sono disponibili cliccando </text:span><text:a xlink:href="http://www.eurosportelloveneto.it/public/doc/2017/CORSO_euroformazione%202017.pdf" office:target-frame-name="_blank" xlink:show="new"><text:span text:style-name="T30">qui</text:span></text:a></text:p>
      <text:p text:style-name="P31"><text:span text:style-name="T32">Per ulteriori informazioni potete contattare il numero 041 0999411 (Rif. Roberta Marciante) o scrivere a </text:span><text:a xlink:href="mailto:unione@ven.camcom.it" office:target-frame-name="_blank" xlink:show="new"><text:span text:style-name="T33">unione@ven.camcom.it</text:span></text:a><text:span text:style-name="T34">. </text:span><text:span text:style-name="T35"><text:line-break/></text:span><text:span text:style-name="T36"><text:line-break/>IL VICE SEGRETARIO GENERALE</text:span><text:span text:style-name="T37"><text:line-break/>Dr.ssa Valentina Montesarchio</text:span></text:p>
      <text:p text:style-name="P38"><text:span text:style-name="T39">UNIONCAMERE DEL VENETO </text:span><text:span text:style-name="T40"><text:line-break/>Via delle Industrie, 19/d </text:span><text:span text:style-name="T41"><text:line-break/>30175 VENEZIA </text:span><text:span text:style-name="T42"><text:line-break/>tel. 041/0999311 </text:span><text:span text:style-name="T43"><text:line-break/>fax 041/0999303 </text:span><text:span text:style-name="T44"><text:line-break/></text:span><text:a xlink:href="mailto:unione@ven.camcom.it" office:target-frame-name="_blank" xlink:show="new"><text:span text:style-name="T45">unione@ven.camcom.it</text:span></text:a><text:span text:style-name="T46"> </text:span><text:span text:style-name="T47"><text:line-break/></text:span><text:a xlink:href="mailto:unioncamereveneto@pec.it" office:target-frame-name="_blank" xlink:show="new"><text:span text:style-name="T48">unioncamereveneto@pec.it</text:span></text:a><text:span text:style-name="T49"> </text:span><text:span text:style-name="T50"><text:line-break/></text:span><text:a xlink:href="http://www.unioncamereveneto.it/" office:target-frame-name="_blank" xlink:show="new"><text:span text:style-name="T51">www.unioncamerevene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ject" style:display-name="objec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 Peron</meta:initial-creator>
    <dc:creator>Sonia Peron</dc:creator>
    <meta:creation-date>2017-10-20T07:14:00Z</meta:creation-date>
    <dc:date>2017-10-20T07:25:00Z</dc:date>
    <meta:template xlink:href="Normal" xlink:type="simple"/>
    <meta:editing-cycles>1</meta:editing-cycles>
    <meta:editing-duration>PT660S</meta:editing-duration>
    <meta:document-statistic meta:page-count="1" meta:paragraph-count="5" meta:word-count="404" meta:character-count="2708" meta:row-count="19" meta:non-whitespace-character-count="2309"/>
  </office:meta>
</office:document-meta>
</file>