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q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3" style:parent-style-name="Normale" style:family="paragraph">
      <style:paragraph-properties fo:margin-top="0.1666in" fo:line-height="100%"/>
    </style:style>
    <style:style style:name="P4" style:parent-style-name="Normale" style:family="paragraph">
      <style:paragraph-properties fo:margin-top="0.1666in" fo:line-height="100%"/>
    </style:style>
    <style:style style:name="P5" style:parent-style-name="Normale" style:family="paragraph">
      <style:paragraph-properties fo:text-align="center" fo:margin-bottom="0in" fo:line-height="100%"/>
    </style:style>
    <style:style style:name="P6" style:parent-style-name="Paragrafoelenco" style:list-style-name="LFO1" style:family="paragraph">
      <style:paragraph-properties fo:text-align="justify"/>
    </style:style>
    <style:style style:name="P7" style:parent-style-name="Paragrafoelenco" style:list-style-name="LFO1" style:family="paragraph">
      <style:paragraph-properties fo:text-align="justify"/>
    </style:style>
    <style:style style:name="P8" style:parent-style-name="Paragrafoelenco" style:list-style-name="LFO1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2" style:parent-style-name="Paragrafoelenco" style:list-style-name="LFO2" style:family="paragraph">
      <style:paragraph-properties fo:text-align="justify"/>
    </style:style>
    <style:style style:name="P13" style:parent-style-name="Paragrafoelenco" style:list-style-name="LFO2" style:family="paragraph">
      <style:paragraph-properties fo:text-align="justify"/>
    </style:style>
    <style:style style:name="P14" style:parent-style-name="Paragrafoelenco" style:list-style-name="LFO2" style:family="paragraph">
      <style:paragraph-properties fo:text-align="justify"/>
    </style:style>
    <style:style style:name="P15" style:parent-style-name="Paragrafoelenco" style:list-style-name="LFO3" style:family="paragraph">
      <style:paragraph-properties fo:text-align="justify"/>
    </style:style>
    <style:style style:name="P16" style:parent-style-name="Paragrafoelenco" style:list-style-name="LFO3" style:family="paragraph">
      <style:paragraph-properties fo:text-align="justify"/>
    </style:style>
    <style:style style:name="P17" style:parent-style-name="Paragrafoelenco" style:list-style-name="LFO3" style:family="paragraph">
      <style:paragraph-properties fo:text-align="justify"/>
    </style:style>
    <style:style style:name="P18" style:parent-style-name="Paragrafoelenco" style:list-style-name="LFO3" style:family="paragraph">
      <style:paragraph-properties fo:text-align="justify"/>
    </style:style>
    <style:style style:name="P19" style:parent-style-name="Paragrafoelenco" style:list-style-name="LFO3" style:family="paragraph">
      <style:paragraph-properties fo:text-align="justify"/>
    </style:style>
    <style:style style:name="P20" style:parent-style-name="Paragrafoelenco" style:list-style-name="LFO3" style:family="paragraph">
      <style:paragraph-properties fo:text-align="justify"/>
    </style:style>
    <style:style style:name="P21" style:parent-style-name="Paragrafoelenco" style:list-style-name="LFO3" style:family="paragraph">
      <style:paragraph-properties fo:text-align="justify"/>
    </style:style>
    <style:style style:name="P22" style:parent-style-name="Paragrafoelenco" style:list-style-name="LFO3" style:family="paragraph">
      <style:paragraph-properties fo:text-align="justify"/>
    </style:style>
    <style:style style:name="P23" style:parent-style-name="Paragrafoelenco" style:list-style-name="LFO3" style:family="paragraph">
      <style:paragraph-properties fo:text-align="justify"/>
    </style:style>
    <style:style style:name="P24" style:parent-style-name="Paragrafoelenco" style:list-style-name="LFO3" style:family="paragraph">
      <style:paragraph-properties fo:text-align="justify"/>
    </style:style>
    <style:style style:name="P25" style:parent-style-name="Paragrafoelenco" style:list-style-name="LFO3" style:family="paragraph">
      <style:paragraph-properties fo:text-align="justify"/>
    </style:style>
    <style:style style:name="P26" style:parent-style-name="Paragrafoelenco" style:family="paragraph">
      <style:paragraph-properties fo:text-align="justify" fo:margin-left="1in">
        <style:tab-stops/>
      </style:paragraph-properties>
    </style:style>
    <style:style style:name="P27" style:parent-style-name="Paragrafoelenco" style:list-style-name="LFO2" style:family="paragraph">
      <style:paragraph-properties fo:text-align="justify"/>
    </style:style>
    <style:style style:name="T28" style:parent-style-name="Car.predefinitoparagrafo" style:family="text">
      <style:text-properties fo:font-style="italic" style:font-style-asian="italic"/>
    </style:style>
    <style:style style:name="P29" style:parent-style-name="Normale" style:family="paragraph">
      <style:paragraph-properties fo:margin-bottom="0in"/>
    </style:style>
    <style:style style:name="P30" style:parent-style-name="Normale" style:family="paragraph">
      <style:paragraph-properties fo:margin-bottom="0in"/>
    </style:style>
    <style:style style:name="P31" style:parent-style-name="Normale" style:family="paragraph">
      <style:paragraph-properties fo:margin-bottom="0in"/>
    </style:style>
    <style:style style:name="P32" style:parent-style-name="Normale" style:family="paragraph">
      <style:paragraph-properties fo:margin-bottom="0in"/>
    </style:style>
    <style:style style:name="P33" style:parent-style-name="Normale" style:family="paragraph">
      <style:paragraph-properties fo:margin-bottom="0in"/>
    </style:style>
    <style:style style:name="P34" style:parent-style-name="Normale" style:family="paragraph">
      <style:paragraph-properties fo:margin-bottom="0in"/>
    </style:style>
    <style:style style:name="P35" style:parent-style-name="Normale" style:family="paragraph">
      <style:paragraph-properties fo:margin-bottom="0in"/>
    </style:style>
    <style:style style:name="P36" style:parent-style-name="Normale" style:family="paragraph">
      <style:paragraph-properties fo:margin-bottom="0in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weight="bold" style:font-weight-asian="bold" fo:font-style="italic" style:font-style-asian="italic" fo:font-size="10pt" style:font-size-asian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10pt" style:font-size-asian="10pt"/>
    </style:style>
  </office:automatic-styles>
  <office:body>
    <office:text text:use-soft-page-breaks="true">
      <text:p text:style-name="P1"><text:tab/><text:tab/><text:tab/><text:tab/><text:tab/><text:tab/><text:tab/>Al Sindaco del Comune di</text:p>
      <text:p text:style-name="Normale"><text:tab/><text:tab/><text:tab/><text:tab/><text:tab/><text:tab/><text:tab/>CASTELLO DI GODEGO (TV)</text:p>
      <text:p text:style-name="Normale"><text:tab/><text:tab/><text:tab/><text:tab/><text:tab/><text:tab/><text:tab/></text:p>
      <text:p text:style-name="Normale"/>
      <text:p text:style-name="P2">Domanda di assegnazione di un orto nell’area di proprietà comunale in Via Masaccio “Orti di Ezzelino” annI<text:s/>2021-2022</text:p>
      <text:p text:style-name="P3"/>
      <text:p text:style-name="P4">Il/La sottoscritto/a ________________________________________________________________________<text:s/></text:p>
      <text:p text:style-name="Normale">nato/a il ____________________ a __________________________________________________________</text:p>
      <text:p text:style-name="Normale">residente a Castello di Godego in Via _________________________________________________________</text:p>
      <text:p text:style-name="Normale">CODICE FISCALE __________________________________________________________________________</text:p>
      <text:p text:style-name="Normale">recapito telefonico ________________________________________________________________________</text:p>
      <text:p text:style-name="Normale">e-mail __________________________________________________________________________________</text:p>
      <text:p text:style-name="P5">CHIEDE</text:p>
      <text:list text:style-name="LFO1" text:continue-numbering="true">
        <text:list-item>
          <text:p text:style-name="P6">Nuova concessione</text:p>
        </text:list-item>
        <text:list-item>
          <text:p text:style-name="P7">Rinnovo (orto assegnato la stagione precedente n. _____)</text:p>
        </text:list-item>
        <text:list-item>
          <text:p text:style-name="P8">Secondo orto</text:p>
        </text:list-item>
      </text:list>
      <text:p text:style-name="P9">l’assegnazione di un n. 1 appezzamento di terreno (m. 5 x m. 12) nell’area di proprietà comunale in Via Masaccio<text:s/>denominata “Orti di Ezzelino” per la coltivazione di un orto per l’uso familiare per<text:s/>GLI ANNI 2021-2022.</text:p>
      <text:p text:style-name="P10">DICHIARA</text:p>
      <text:p text:style-name="P11">consapevole delle sanzioni penali previste nel caso di dichiarazioni non veritiere, di formazione o uso di atti falsi, richiamate dall’art. 76 del D.P.R. 28.12.2000, n. 445 e dall’art. 495 del C.P., nonché della decadenza dai benefici eventualmente prodotti da provvedimenti emanati sulla base di dichiarazioni non veritiera ai sensi dell’art. 75 dello stesso D.P.R. n. 445/2000,</text:p>
      <text:list text:style-name="LFO2" text:continue-numbering="true">
        <text:list-item>
          <text:p text:style-name="P12">di non essere proprietario, usufruttuario o affittuario di terreni coltivabili, né di svolgere attività di coltivazione su fondi di proprietà di familiari o terzi;</text:p>
        </text:list-item>
        <text:list-item>
          <text:p text:style-name="P13">di essere in grado di provvedere alla conduzione di un orto;</text:p>
        </text:list-item>
        <text:list-item>
          <text:p text:style-name="P14">che nel proprio nucleo familiare sono presenti:</text:p>
        </text:list-item>
      </text:list>
      <text:list text:style-name="LFO3" text:continue-numbering="true">
        <text:list-item>
          <text:p text:style-name="P15">portatore di handicap<text:s/></text:p>
        </text:list-item>
        <text:list-item>
          <text:p text:style-name="P16">disoccupato<text:s/></text:p>
        </text:list-item>
        <text:list-item>
          <text:p text:style-name="P17">percettore di pensione minima<text:s/></text:p>
        </text:list-item>
        <text:list-item>
          <text:p text:style-name="P18">famiglia numerosa (con almeno tre figli minori)<text:s/></text:p>
        </text:list-item>
        <text:list-item>
          <text:p text:style-name="P19">famiglia con ISEE uguale o inferiore a € 7.500,00<text:s/></text:p>
        </text:list-item>
        <text:list-item>
          <text:p text:style-name="P20">famiglia anagrafica con meno di 3 anni di matrimonio/convivenza<text:s/></text:p>
        </text:list-item>
        <text:list-item>
          <text:p text:style-name="P21">famiglia con età media inferiore<text:s/>ai 30 anni<text:s/></text:p>
        </text:list-item>
        <text:list-item>
          <text:p text:style-name="P22">famiglia monocomponente<text:s/></text:p>
        </text:list-item>
        <text:list-item>
          <text:p text:style-name="P23">studente<text:s/></text:p>
        </text:list-item>
        <text:list-item>
          <text:p text:style-name="P24">casalinga<text:s/></text:p>
        </text:list-item>
        <text:list-item>
          <text:p text:style-name="P25">pensionato</text:p>
        </text:list-item>
      </text:list>
      <text:p text:style-name="P26"/>
      <text:list text:style-name="LFO2" text:continue-numbering="true">
        <text:list-item>
          <text:p text:style-name="P27">DI ACCETTARE INTEGRALMENTE il<text:s/><text:span text:style-name="T28">Regolamento di assegnazione e gestione degli orti su terreno di proprietà comunale</text:span><text:s/>approvato con Deliberazione di Consiglio Comunale n. 34 del 04.08.2014</text:p>
        </text:list-item>
      </text:list>
      <text:p text:style-name="P29">In fede,<text:s/></text:p>
      <text:p text:style-name="P30"/>
      <text:p text:style-name="P31"/>
      <text:p text:style-name="P32"><text:tab/><text:tab/><text:tab/><text:tab/><text:tab/><text:tab/><text:tab/><text:tab/>__________________________________</text:p>
      <text:p text:style-name="P33"/>
      <text:p text:style-name="P34"/>
      <text:p text:style-name="P35"/>
      <text:p text:style-name="P36"/>
      <text:p text:style-name="P37">Informativa art. 13 - D.L. n. 196/2003 (Codice in materia di protezione dei dati personali)</text:p>
      <text:p text:style-name="P38">I dati e la documentazione saranno utilizzati esclusivamente per il procedimento in oggetto.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q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P</meta:initial-creator>
    <dc:creator>Michela Marighetto</dc:creator>
    <meta:creation-date>2017-01-12T10:57:00Z</meta:creation-date>
    <dc:date>2020-10-30T12:06:00Z</dc:date>
    <meta:print-date>2016-12-14T08:36:00Z</meta:print-date>
    <meta:template xlink:href="Normal" xlink:type="simple"/>
    <meta:editing-cycles>7</meta:editing-cycles>
    <meta:editing-duration>PT180S</meta:editing-duration>
    <meta:document-statistic meta:page-count="2" meta:paragraph-count="5" meta:word-count="374" meta:character-count="2502" meta:row-count="17" meta:non-whitespace-character-count="2133"/>
  </office:meta>
</office:document-meta>
</file>